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ing woning aan de Hendrik Veenemanstraat 9 5691B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ing woning Hendrik Veenemanstraat 9 5691BA Son en Breugel. De aanvraag is ontvangen op 28-06-2023.</text:p>
            <text:p text:style-name="common-al">Zaaknummer:0848173931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503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3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3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39315</meta:user-defined>
    <meta:user-defined meta:name="DCTERMS.abstract">Vernieuwbouw Hendrik Veenemanstraat 9 Son</meta:user-defined>
    <dc:language>nl</dc:language>
    <meta:user-defined meta:name="OVERHEIDop.locatietype/OVERHEIDop.gebiedsmarkering">Punt</meta:user-defined>
    <meta:user-defined meta:name="DC.title">Aanvraag voor verbouwing woning aan de Hendrik Veenemanstraat 9 5691BA Son en Breugel</meta:user-defined>
    <meta:user-defined meta:name="DCTERMS.W3CDTF/DCTERMS.available">2023-07-12</meta:user-defined>
    <meta:user-defined meta:name="DCTERMS.W3CDTF/OVERHEIDop.jaargang">2023</meta:user-defined>
    <meta:user-defined meta:name="OVERHEIDop.publicationIssue">305036</meta:user-defined>
    <meta:user-defined meta:name="OVERHEIDop.GmbID/DC.identifier">gmb-2023-305036</meta:user-defined>
    <meta:user-defined meta:name="OVERHEIDop.versieInformatie"/>
  </office:meta>
</office:document-meta>
</file>