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 KASTANJELAAN 19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</text:p>
            <text:p text:style-name="common-al"/>
            <text:p text:style-name="common-al">-Kastanjelaan 19 Helvoirt, interne constructieve wijziging, kozijnwijziging en uitbreiding woning, Z23-264443.</text:p>
            <text:p text:style-name="common-al"/>
            <text:p text:style-name="common-al">De vergunning is verzonden 10 juli 202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503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03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03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 KASTANJELAAN 19 HELVOIRT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5034</meta:user-defined>
    <meta:user-defined meta:name="OVERHEIDop.GmbID/DC.identifier">gmb-2023-305034</meta:user-defined>
    <meta:user-defined meta:name="OVERHEIDop.versieInformatie"/>
  </office:meta>
</office:document-meta>
</file>