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park 52 (plaatsen zonnepanelen); CLZ-00006069; 03-07-2023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7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vet">
              <text:span text:style-name="nadrukcur"> Bezwaar</text:span>
            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50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ivaldipark 52 (plaatsen zonnepanelen); CLZ-00006069; 03-07-2023 status: verleende omgevingsvergunning, gemeente Hilver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026</meta:user-defined>
    <meta:user-defined meta:name="OVERHEIDop.GmbID/DC.identifier">gmb-2023-305026</meta:user-defined>
    <meta:user-defined meta:name="OVERHEIDop.versieInformatie"/>
  </office:meta>
</office:document-meta>
</file>