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Wickenburghseweg 26, verleende omgevingsvergunning legaliseren vervangen rieten dak en deuren achtergevel monumen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3082 verleend. De gemeente geeft hiermee toestemming voor het legaliseren van het vangen van het rieten dak en het vervangen van de deuren in de achtergevel aan Wickenburghseweg 26 in ‘t Goy.</text:p>
            <text:p text:style-name="common-al">De verzenddatum van het besluit is 3 juli 2023 en ligt vanaf de dag na de verzenddatum zes weken in het gemeentehuis ter inzage en treedt de eerste dag na die zes weken in werking;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0502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2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2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 Goy, Wickenburghseweg 26, verleende omgevingsvergunning legaliseren vervangen rieten dak en deuren achtergevel monument</meta:user-defined>
    <meta:user-defined meta:name="DCTERMS.W3CDTF/DCTERMS.available">2023-07-12</meta:user-defined>
    <meta:user-defined meta:name="DCTERMS.W3CDTF/OVERHEIDop.jaargang">2023</meta:user-defined>
    <meta:user-defined meta:name="OVERHEIDop.publicationIssue">305021</meta:user-defined>
    <meta:user-defined meta:name="OVERHEIDop.GmbID/DC.identifier">gmb-2023-305021</meta:user-defined>
    <meta:user-defined meta:name="OVERHEIDop.versieInformatie"/>
  </office:meta>
</office:document-meta>
</file>