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tijdelijke woonunit - Claerkamp 36, 9202C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Claerkamp 36, 9202CJ Drachten, het plaatsen van een tijdelijke woonunit, ontvangen: 8 jul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501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1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1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: Claerkamp 36, 9202CJ Drachten, het plaatsen van een tijdelijke woonunit, ontvangen: 8 juli 2023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tijdelijke woonunit - Claerkamp 36, 9202CJ Dracht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015</meta:user-defined>
    <meta:user-defined meta:name="OVERHEIDop.GmbID/DC.identifier">gmb-2023-305015</meta:user-defined>
    <meta:user-defined meta:name="OVERHEIDop.versieInformatie"/>
  </office:meta>
</office:document-meta>
</file>