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Helenastraat 48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STANDSWET</text:p>
            <text:p text:style-name="common-al">EX ARTIKEL 1 LID C Renovatie</text:p>
            <text:p text:style-name="common-al">Verleende vergunningen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 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Helenastraat 48</text:p>
                  </table:table-cell>
                  <table:table-cell table:style-name="entry" table:number-rows-spanned="1" table:number-columns-spanned="1">
                    <text:p text:style-name="table_al">5401 AL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 15-06-2023 t/m 14-06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501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09-2023</meta:user-defined>
    <dc:language>nl</dc:language>
    <meta:user-defined meta:name="OVERHEIDop.locatietype/OVERHEIDop.gebiedsmarkering">Adres</meta:user-defined>
    <meta:user-defined meta:name="DC.title">Verleende vergunning aan Helenastraat 48 te Ud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14</meta:user-defined>
    <meta:user-defined meta:name="OVERHEIDop.GmbID/DC.identifier">gmb-2023-305014</meta:user-defined>
    <meta:user-defined meta:name="OVERHEIDop.versieInformatie"/>
  </office:meta>
</office:document-meta>
</file>