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aliseren watercompensatie t.b.v. een project aan de Cruquiusbrug aan Herenweg achter nr.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aliseren watercompensatie t.b.v. een project aan de Cruquiusbrug aan Herenweg achter nr.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1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0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realiseren watercompensatie t.b.v. een project aan de Cruquiusbrug aan Herenweg achter nr. 27</meta:user-defined>
    <meta:user-defined meta:name="DCTERMS.W3CDTF/DCTERMS.available">2023-07-12</meta:user-defined>
    <meta:user-defined meta:name="DCTERMS.W3CDTF/OVERHEIDop.jaargang">2023</meta:user-defined>
    <meta:user-defined meta:name="OVERHEIDop.publicationIssue">305013</meta:user-defined>
    <meta:user-defined meta:name="OVERHEIDop.GmbID/DC.identifier">gmb-2023-305013</meta:user-defined>
    <meta:user-defined meta:name="OVERHEIDop.versieInformatie"/>
  </office:meta>
</office:document-meta>
</file>