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Jagerskamp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 juli 2023 is onderstaande aanvraag binnengekomen:</text:p>
            <text:p text:style-name="common-al">Jagerskamp (besloten), 30 en 31 augustus 2023, Ooldselaan 17 (2023-27772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501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1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1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7727</meta:user-defined>
    <dc:language>nl</dc:language>
    <meta:user-defined meta:name="OVERHEIDop.locatietype/OVERHEIDop.gebiedsmarkering">Adres</meta:user-defined>
    <meta:user-defined meta:name="DC.title">Aangevraagde evenementenvergunning Jagerskamp in Lar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010</meta:user-defined>
    <meta:user-defined meta:name="OVERHEIDop.GmbID/DC.identifier">gmb-2023-305010</meta:user-defined>
    <meta:user-defined meta:name="OVERHEIDop.versieInformatie"/>
  </office:meta>
</office:document-meta>
</file>