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ansspelvergunning Dorpsstraat 65, 6986AL Angerlo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0094 voor een kansspelvergunning op locatie Dorpsstraat 65, 6986AL Angerlo. De aanvraag is verleend. Het besluit betreft de volgende onderdelen:</text:p>
            <text:p text:style-name="common-al">Wet op de Kansspelen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500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kansspelvergunning Dorpsstraat 65, 6986AL Angerlo het aanwezig hebben van 2 kansspelautomaten gedurende 3 ja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08</meta:user-defined>
    <meta:user-defined meta:name="OVERHEIDop.GmbID/DC.identifier">gmb-2023-305008</meta:user-defined>
    <meta:user-defined meta:name="OVERHEIDop.versieInformatie"/>
  </office:meta>
</office:document-meta>
</file>