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laan 40 (plaatsen zonnepanelen); CLZ-00005898; 30-06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-06-2023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vet"> 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0500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oerbeilaan 40 (plaatsen zonnepanelen); CLZ-00005898; 30-06-2023; status: verleende omgevingsvergunning, gemeente Hilversu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006</meta:user-defined>
    <meta:user-defined meta:name="OVERHEIDop.GmbID/DC.identifier">gmb-2023-305006</meta:user-defined>
    <meta:user-defined meta:name="OVERHEIDop.versieInformatie"/>
  </office:meta>
</office:document-meta>
</file>