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Flerustraat 7, 5473C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juli 2023</text:p>
            <text:p text:style-name="common-al">het bouwen van een bijgebouw 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00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0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 5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De Flerustraat 7, 5473CC Heeswijk-Dinth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004</meta:user-defined>
    <meta:user-defined meta:name="OVERHEIDop.GmbID/DC.identifier">gmb-2023-305004</meta:user-defined>
    <meta:user-defined meta:name="OVERHEIDop.versieInformatie"/>
  </office:meta>
</office:document-meta>
</file>