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Schoolstraat 8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es:</text:span> Schoolstraat 8, 9163 GE: melding aangesloten bodemenergiesysteem buiten inrichtingen <text:span text:style-name="nadrukcur">07-07-202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is geen bezwaar mogelijk. De melding is geaccepteerd op de datum die bij de meldin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50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Geaccepteerde melding Schoolstraat 8 Ne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03</meta:user-defined>
    <meta:user-defined meta:name="OVERHEIDop.GmbID/DC.identifier">gmb-2023-305003</meta:user-defined>
    <meta:user-defined meta:name="OVERHEIDop.versieInformatie"/>
  </office:meta>
</office:document-meta>
</file>