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nekertrekweg 25 Leeuwarden, (11058605) laten vervallen van de sprinkler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nekertrekweg 25 Leeuwarden, (11058605) laten vervallen van de sprinkler installatie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01</meta:user-defined>
    <meta:user-defined meta:name="OVERHEIDop.GmbID/DC.identifier">gmb-2023-305001</meta:user-defined>
    <meta:user-defined meta:name="OVERHEIDop.versieInformatie"/>
  </office:meta>
</office:document-meta>
</file>