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2, verleende omgevingsvergunning introductiekamp 30 augustus 2023 tot en met 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16 verleend. De gemeente geeft hiermee toestemming voor een introductiekamp van 30 augustus 2023 tot en met 1 september 2023 aan Oud Wulfseweg 22 in Houten. </text:p>
            <text:p text:style-name="common-al">De verzenddatum van het besluit is 7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50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22, verleende omgevingsvergunning introductiekamp 30 augustus 2023 tot en met 1 september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00</meta:user-defined>
    <meta:user-defined meta:name="OVERHEIDop.GmbID/DC.identifier">gmb-2023-305000</meta:user-defined>
    <meta:user-defined meta:name="OVERHEIDop.versieInformatie"/>
  </office:meta>
</office:document-meta>
</file>