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 Dorpsstraat 65, 6986AL Angerlo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een besluit genomen op de aanvraag met zaaknummer Z2023-00000093 voor een APV-vergunning op locatie Dorpsstraat 65, 6986 AL te Angerlo. De aanvraag is verleend. Het besluit betreft de volgende onderdelen:</text:p>
            <text:p text:style-name="common-al">APV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augustus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499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99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vergunning Dorpsstraat 65, 6986AL Angerlo het inrichten van een terras gedurende 4 jar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998</meta:user-defined>
    <meta:user-defined meta:name="OVERHEIDop.GmbID/DC.identifier">gmb-2023-304998</meta:user-defined>
    <meta:user-defined meta:name="OVERHEIDop.versieInformatie"/>
  </office:meta>
</office:document-meta>
</file>