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en schadevergoeding Participatiewet gemeente Oldambt 2022 </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text:p>
            <text:p text:style-name="al">• artikel 1:3 van de Algemene wet bestuursrecht;</text:p>
            <text:p text:style-name="al">• titel 4.3 van de Algemene wet bestuursrecht;</text:p>
            <text:p text:style-name="al">• artikel 17, eerste lid, van de Participatiewet; </text:p>
            <text:p text:style-name="al">• artikel 31, tweede lid, onderdeel m, van de Participatiewet</text:p>
            <text:p text:style-name="al"/>
            <text:p text:style-name="al">overwegende dat het wenselijk is om naar aanleiding van deze artikelen beleidsregels vast te stellen,</text:p>
            <text:p text:style-name="al"/>
            <text:p text:style-name="al">besluit vast te stellen: </text:p>
            <text:p text:style-name="al">Beleidsregels vrijlating giften en schadevergoeding Participatiewet gemeente Oldambt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Incidentele en periodieke giften</text:p>
            <text:list text:style-name="id1-3-2-2-2-2">
              <text:list-item text:style-override="id1-3-2-2-2-2-1">
                <text:number>1.</text:number>
                <text:p text:style-name="al">Onder een gift wordt verstaan: een herleidbaar geldbedrag, een verstrekking in natura of een andere ontvangst die onverplicht wordt ontvangen.</text:p>
              </text:list-item>
              <text:list-item text:style-override="id1-3-2-2-2-2-2">
                <text:number>2.</text:number>
                <text:p text:style-name="al">Niet herleidbare ontvangsten in de vorm van kasstortingen en bijschrijvingen op de bankrekening worden in beginsel niet als een gift aangemerkt.</text:p>
              </text:list-item>
              <text:list-item text:style-override="id1-3-2-2-2-2-3">
                <text:number>3.</text:number>
                <text:p text:style-name="al">Alle ontvangsten dienen tijdig bij het college gemeld te worden.</text:p>
              </text:list-item>
              <text:list-item text:style-override="id1-3-2-2-2-2-4">
                <text:number>4.</text:number>
                <text:p text:style-name="al">4. Een gift wordt in ieder geval vrijgelaten tot een bedrag van € 1200 voor een alleenstaande en        € 1700 voor een gezin, per kalenderjaar.</text:p>
              </text:list-item>
              <text:list-item text:style-override="id1-3-2-2-2-2-5">
                <text:number>5.</text:number>
                <text:p text:style-name="al">Voor zover er meer wordt ontvangen, wordt dit wel als middel aangemerkt.   </text:p>
              </text:list-item>
              <text:list-item text:style-override="id1-3-2-2-2-2-6">
                <text:number>6.</text:number>
                <text:p text:style-name="al">Als er sprake is van een incidentele gift die hoger is dan het in het vierde lid genoemde bedrag, wordt het meerdere als vermogen aangemerkt. </text:p>
              </text:list-item>
              <text:list-item text:style-override="id1-3-2-2-2-2-7">
                <text:number>7.</text:number>
                <text:p text:style-name="al">Onder ‘incidenteel’ zoals bedoeld in het zesde lid, wordt verstaan: één gift in een aaneengesloten periode van zes maanden.</text:p>
              </text:list-item>
              <text:list-item text:style-override="id1-3-2-2-2-2-8">
                <text:number>8.</text:number>
                <text:p text:style-name="al">Als er sprake is van periodieke giften die hoger zijn dan het in het vierde lid genoemde bedrag, wordt het meerdere als inkomen aangemerkt. </text:p>
              </text:list-item>
              <text:list-item text:style-override="id1-3-2-2-2-2-9">
                <text:number>9.</text:number>
                <text:p text:style-name="al">Onder ‘periodiek’ zoals bedoeld in het achtste lid, wordt verstaan: meer dan één gift in een aaneengesloten periode van zes maanden.</text:p>
              </text:list-item>
            </text:list>
            <text:p text:style-name="al"/>
          </text:section>
          <text:section text:name="artikel_id1-3-2-2-3" text:style-name="artikel">
            <text:p text:style-name="artikel_kop_titel"><text:span text:style-name="artikel_kop_label">Artikel</text:span> <text:span text:style-name="artikel_kop_nr">2</text:span> Ontvangsten in afwachting van de afhandeling van de bijstandsaanvraag</text:p>
            <text:p text:style-name="al">Bedragen die worden ontvangen in afwachting van de afhandeling van de bijstandsaanvraag en die, na toekenning bijstand, niet direct terugbetaald worden, worden aangemerkt als een gift als bedoeld in artikel 1 van deze beleidsregels. </text:p>
            <text:p text:style-name="al"/>
          </text:section>
          <text:section text:name="artikel_id1-3-2-2-4" text:style-name="artikel">
            <text:p text:style-name="artikel_kop_titel"><text:span text:style-name="artikel_kop_label">Artikel</text:span> <text:span text:style-name="artikel_kop_nr">3</text:span> Giften met een specifieke bestemming </text:p>
            <text:list text:style-name="id1-3-2-2-4-2">
              <text:list-item text:style-override="id1-3-2-2-4-2-1">
                <text:number>1.</text:number>
                <text:p text:style-name="al">Een gift wordt niet als middel voor de bijstand aangemerkt voor zover deze wordt verstrekt voor kosten waarvoor anders bijzondere bijstand verstrekt had kunnen worden. </text:p>
              </text:list-item>
              <text:list-item text:style-override="id1-3-2-2-4-2-2">
                <text:number>2.</text:number>
                <text:p text:style-name="al">Een gift wordt niet als middel voor de bijstand aangemerkt voor zover deze wordt verstrekt voor noodzakelijke kosten dan wel uit medisch oogpunt wenselijke kosten. Dit voor zover de levensstandaard hierdoor niet wordt verhoogd.  </text:p>
              </text:list-item>
              <text:list-item text:style-override="id1-3-2-2-4-2-3">
                <text:number>3.</text:number>
                <text:p text:style-name="al">Een gift van de werkgever ten behoeve van de werknemer wordt niet in aanmerking genomen als middel voor de bijstand, voor zover deze onbelast is.   </text:p>
              </text:list-item>
              <text:list-item text:style-override="id1-3-2-2-4-2-4">
                <text:number>4.</text:number>
                <text:p text:style-name="al">De giften als bedoeld in de voorafgaande leden tellen niet mee voor de maximale bedragen als bedoeld artikel 1 van deze beleidsregels. </text:p>
              </text:list-item>
            </text:list>
            <text:p text:style-name="al"/>
            <text:p text:style-name="al"/>
          </text:section>
          <text:section text:name="artikel_id1-3-2-2-5" text:style-name="artikel">
            <text:p text:style-name="artikel_kop_titel"><text:span text:style-name="artikel_kop_label">Artikel</text:span> <text:span text:style-name="artikel_kop_nr">4</text:span> Giften in natura </text:p>
            <text:list text:style-name="id1-3-2-2-5-2">
              <text:list-item text:style-override="id1-3-2-2-5-2-1">
                <text:number>1.</text:number>
                <text:p text:style-name="al">Giften in natura van verbruiksgoederen worden niet als middel beschouwd. Als door de ontvangst van deze verbruiksgoederen de levensstandaard wordt verhoogd dient de bijstand te worden afgestemd op grond van artikel 18 lid 1 van de Participatiewet.</text:p>
              </text:list-item>
              <text:list-item text:style-override="id1-3-2-2-5-2-2">
                <text:number>2.</text:number>
                <text:p text:style-name="al">Giften in de vorm van verstrekkingen van de voedselbank, kledingbank, speelgoedbank en dergelijke charitatieve instellingen worden niet als middel beschouwd. Deze giften tellen niet mee voor de maximale bedragen als bedoeld artikel 1 van deze beleidsregels.</text:p>
              </text:list-item>
            </text:list>
            <text:p text:style-name="al"/>
          </text:section>
          <text:section text:name="artikel_id1-3-2-2-6" text:style-name="artikel">
            <text:p text:style-name="artikel_kop_titel"><text:span text:style-name="artikel_kop_label">Artikel</text:span> <text:span text:style-name="artikel_kop_nr">5</text:span> Giften in schulden</text:p>
            <text:list text:style-name="id1-3-2-2-6-2">
              <text:list-item text:style-override="id1-3-2-2-6-2-1">
                <text:number>1.</text:number>
                <text:p text:style-name="al">Een gift die wordt verstrekt ter aflossing van een problematische schuld, wordt niet in aanmerking genomen als middel voor zover hierdoor het actuele vermogen niet positief wordt.</text:p>
              </text:list-item>
              <text:list-item text:style-override="id1-3-2-2-6-2-2">
                <text:number>2.</text:number>
                <text:p text:style-name="al">Van een problematische schuld is sprake als deze hoger is dan € 5.000 dan wel met de actuele afloscapaciteit niet binnen 36 maanden kan worden voldaan. </text:p>
              </text:list-item>
            </text:list>
            <text:p text:style-name="al"/>
          </text:section>
          <text:section text:name="artikel_id1-3-2-2-7" text:style-name="artikel">
            <text:p text:style-name="artikel_kop_titel"><text:span text:style-name="artikel_kop_label">Artikel</text:span> <text:span text:style-name="artikel_kop_nr">6</text:span> Schadevergoeding</text:p>
            <text:list text:style-name="id1-3-2-2-7-2">
              <text:list-item text:style-override="id1-3-2-2-7-2-1">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7-2-2">
                <text:number>2.</text:number>
                <text:p text:style-name="al">Schadevergoeding die is bedoeld ter compensatie van het verlies van arbeidsvermogen, wordt aangemerkt als inkomen voor de periode waarop de vergoeding betrekking heeft. </text:p>
              </text:list-item>
              <text:list-item text:style-override="id1-3-2-2-7-2-3">
                <text:number>3.</text:number>
                <text:p text:style-name="al">Indien de schadevergoeding voor immateriële schade meer bedraagt dan € 10.000 wordt 2/3 deel van het meerdere van het bedrag in aanmerking genomen als vermogen.</text:p>
              </text:list-item>
            </text:list>
            <text:p text:style-name="al"/>
          </text:section>
          <text:section text:name="artikel_id1-3-2-2-8" text:style-name="artikel">
            <text:p text:style-name="artikel_kop_titel"><text:span text:style-name="artikel_kop_label">Artikel</text:span> <text:span text:style-name="artikel_kop_nr">7</text:span> Citeerartikel </text:p>
            <text:p text:style-name="al">Deze beleidsregels kunnen worden aangehaald als Beleidsregels giften, schadevergoedingen en geldleningen gemeente Oldambt 2022.</text:p>
            <text:p text:style-name="al"/>
          </text:section>
          <text:section text:name="artikel_id1-3-2-2-9" text:style-name="artikel">
            <text:p text:style-name="artikel_kop_titel"><text:span text:style-name="artikel_kop_label">Artikel</text:span> <text:span text:style-name="artikel_kop_nr">8</text:span> Ingangsdatum</text:p>
            <text:p text:style-name="al">Deze beleidsregels treden in werking met ingang van 01-01-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text:p>
            <text:p text:style-name="al"/>
            <text:p text:style-name="al">Algemeen</text:p>
            <text:p text:style-name="al">Deze beleidsregels geven aan hoe giften, schadevergoedingen en geldleningen voor levensonderhoud moeten worden beoordeeld. </text:p>
            <text:p text:style-name="al"/>
            <text:p text:style-name="al">Gifte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text:p>
            <text:p text:style-name="al"/>
            <text:p text:style-name="al">De beleidsregels hebben tot doel om helder te maken welke giften niet tot de middelen worden gerekend. </text:p>
            <text:p text:style-name="al"/>
            <text:p text:style-name="al">Schadevergoedingen </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Artikelsgewijs</text:p>
            <text:p text:style-name="al"/>
            <text:p text:style-name="al">Artikel 1</text:p>
            <text:p text:style-name="al">In dit artikel wordt bepaald dat giften tot een bedrag van € 1.200 voor een alleenstaande en € 1.700 voor een gezin per kalenderjaar door de gemeente niet als middel in aanmerking wordt genomen. </text:p>
            <text:p text:style-name="al">Is er sprake van een incidentele gift waarbij het bedrag van de vrijlating wordt overschreden dan wordt het meerdere aangemerkt als vermogen. </text:p>
            <text:p text:style-name="al">Is er sprake van periodieke giften waarbij het bedrag van de vrijlating wordt overschreden dan wordt het meerdere aangemerkt als inkomen. </text:p>
            <text:p text:style-name="al"/>
            <text:p text:style-name="al">Artikel 2</text:p>
            <text:p text:style-name="al">Als gevolg van een lange behandelingsduur door de gemeente kan het zijn dat familie bijspringt voor de meest belangrijke uitgaven. </text:p>
            <text:p text:style-name="al">Als over dezelfde periode alsnog bijstand wordt verstrekt en de lening wordt terugbetaald, dan wordt het ontvangen bedrag niet als middel aangemerkt.  Wordt het ontvangen bedrag niet direct terugbetaald, dan wordt dit bedrag aangemerkt als een gift waarvoor de vrijlating geldt als bedoeld in artikel 1 van deze beleidsregels. </text:p>
            <text:p text:style-name="al"/>
            <text:p text:style-name="al">Artikel 3</text:p>
            <text:p text:style-name="al">Giften met een specifieke bestemming waarvoor anders bijzondere bijstand had kunnen worden verstrekt worden niet als middel aangemerkt. </text:p>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Als de gift bestemd is voor de algemeen noodzakelijke kosten van het bestaan dan wel ter vrije besteding is, geldt dit artikel niet.  </text:p>
            <text:p text:style-name="al">Door het onverplicht karakter is er voldoende reden om onverplichte verstrekkingen van werkgevers aan werknemers buiten beschouwing te laten. Te denken valt bijvoorbeeld aan een kerstpakket, tegoedbonnen of een bedrag met de kerst. </text:p>
            <text:p text:style-name="al">Giften als bedoeld in dit artikel tellen daarom niet mee voor de vrij te laten bedragen als bedoeld artikel 1 van deze beleidsregels.</text:p>
            <text:p text:style-name="al"/>
            <text:p text:style-name="al">Artikel 4</text:p>
            <text:p text:style-name="al">Op grond van jurisprudentie kunnen giften in natura van verbruiksgoederen (bijvoorbeeld boodschappen) niet als middel worden beschouwd.  Als er aanleiding bestaat om deze wel in aanmerking te nemen dient de bijstand te worden afgestemd op grond van artikel 18 lid 1 van de Participatiewet.</text:p>
            <text:p text:style-name="al">Verstrekkingen van de voedselbank, speelgoedbank en de kledingbank worden niet als middel aangemerkt. </text:p>
            <text:p text:style-name="al"/>
            <text:p text:style-name="al">Artikel 5</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text:p>
            <text:p text:style-name="al"/>
            <text:p text:style-name="al"/>
            <text:p text:style-name="al"/>
            <text:p text:style-name="al"/>
            <text:p text:style-name="al"/>
            <text:p text:style-name="al">Artikel 6</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 zal de schade aannemelijk moeten maken.</text:p>
            <text:p text:style-name="al"/>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 10.000 wordt gezien als verantwoord. Wanneer de immateriële schadevergoeding hoger is, dan wordt 2/3 deel van het bedrag dat deze grens overschrijdt in aanmerking genomen als vermogen. Het niet vrijgelaten deel van de schadevergoeding wordt dan als vermogen in aanmerking genomen op basis van artikel 34 lid 1 onder b van de Participatiewet.</text:p>
          </text:section>
        </text:section>
        <text:section text:name="regeling-sluiting_id1-3-2-3" text:style-name="regeling-sluiting">
          <text:section text:name="ondertekening_id1-3-2-3-1">
            <text:p><text:span text:style-name="functie">Aldus vastgesteld in de vergadering van burgemeester en wethouders van de gemeente Oldambt op</text:span></text:p>
            <text:p><text:span text:style-name="functie">15 december 2022</text:span></text:p>
            <text:p><text:span text:style-name="functie"/></text:p>
            <text:p><text:span text:style-name="functie"/></text:p>
            <text:p><text:span text:style-name="functie">Berlinda Aukema      Cora-Yfke Sik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9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15703/2023-07-01</meta:user-defined>
    <meta:user-defined meta:name="DC.source">https://wetten.overheid.nl/BWBR0005537/2023-07-01</meta:user-defined>
    <meta:user-defined meta:name="DCTERMS.alternative">Beleidsregels giften, schadevergoedingen en geldleningen gemeente Oldambt 2022</meta:user-defined>
    <dc:language>nl</dc:language>
    <meta:user-defined meta:name="OVERHEIDop.locatietype/OVERHEIDop.gebiedsmarkering">Gemeente</meta:user-defined>
    <meta:user-defined meta:name="DC.title">Beleidsregels vrijlating giften en schadevergoeding Participatiewet gemeente Oldambt 2022</meta:user-defined>
    <meta:user-defined meta:name="DCTERMS.W3CDTF/DCTERMS.available">2023-07-12</meta:user-defined>
    <meta:user-defined meta:name="DCTERMS.W3CDTF/OVERHEIDop.jaargang">2023</meta:user-defined>
    <meta:user-defined meta:name="OVERHEIDop.publicationIssue">304989</meta:user-defined>
    <meta:user-defined meta:name="OVERHEIDop.betreftRegeling">CVDR698774_1</meta:user-defined>
    <meta:user-defined meta:name="xs:date/OVERHEIDop.startdatum">2022-01-01</meta:user-defined>
    <meta:user-defined meta:name="OVERHEIDop.GmbID/DC.identifier">gmb-2023-304989</meta:user-defined>
    <meta:user-defined meta:name="OVERHEIDop.versieInformatie"/>
  </office:meta>
</office:document-meta>
</file>