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noveren van de touwfabriek op de locatie Marconiweg 24 te Dordrecht zaaknummer Z-23-423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noveren van de touwfabriek op de locatie 
Marconiweg2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augustus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498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noveren van de touwfabriek op de locatie Marconiweg 24 te Dordrecht zaaknummer Z-23-423528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83</meta:user-defined>
    <meta:user-defined meta:name="OVERHEIDop.GmbID/DC.identifier">gmb-2023-304983</meta:user-defined>
    <meta:user-defined meta:name="OVERHEIDop.versieInformatie"/>
  </office:meta>
</office:document-meta>
</file>