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voorzijde van de woning op de locatie Baandersstraat 18   Alblasserdam zaaknummer Z-23-4285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kapel aan de voorzijde van de voorzijde van de woning op de locatie 
Baandersstraat1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9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voorzijde van de woning op de locatie Baandersstraat 18   Alblasserdam zaaknummer Z-23-428512</meta:user-defined>
    <meta:user-defined meta:name="DCTERMS.W3CDTF/DCTERMS.available">2023-07-12</meta:user-defined>
    <meta:user-defined meta:name="DCTERMS.W3CDTF/OVERHEIDop.jaargang">2023</meta:user-defined>
    <meta:user-defined meta:name="OVERHEIDop.publicationIssue">304981</meta:user-defined>
    <meta:user-defined meta:name="OVERHEIDop.GmbID/DC.identifier">gmb-2023-304981</meta:user-defined>
    <meta:user-defined meta:name="OVERHEIDop.versieInformatie"/>
  </office:meta>
</office:document-meta>
</file>