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podium voor live muziek tijdens de jaarmarkt Nieuwstraat 25 5691AA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bouwen podium voor live muziek tijdens de jaarmarkt op Nieuwstraat 25 5691AA Son en Breugel. De aanvraag is ontvangen op 27-06-2023.</text:p>
            <text:p text:style-name="common-al">Zaaknummer:0848173449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497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7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7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34498</meta:user-defined>
    <meta:user-defined meta:name="DCTERMS.abstract">melding LIVE muziek tijdens de jaarmarkt</meta:user-defined>
    <dc:language>nl</dc:language>
    <meta:user-defined meta:name="OVERHEIDop.locatietype/OVERHEIDop.gebiedsmarkering">Punt</meta:user-defined>
    <meta:user-defined meta:name="DC.title">Aanvraag voor het bouwen podium voor live muziek tijdens de jaarmarkt Nieuwstraat 25 5691AA Son en Breugel.</meta:user-defined>
    <meta:user-defined meta:name="DCTERMS.W3CDTF/DCTERMS.available">2023-07-12</meta:user-defined>
    <meta:user-defined meta:name="DCTERMS.W3CDTF/OVERHEIDop.jaargang">2023</meta:user-defined>
    <meta:user-defined meta:name="OVERHEIDop.publicationIssue">304977</meta:user-defined>
    <meta:user-defined meta:name="OVERHEIDop.GmbID/DC.identifier">gmb-2023-304977</meta:user-defined>
    <meta:user-defined meta:name="OVERHEIDop.versieInformatie"/>
  </office:meta>
</office:document-meta>
</file>