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wijzigen van een spoorwegovergang - Aduard (ADA00) E 830, Aduard (ADA00) E 894, Zuidhorn (ZHN00) </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Westerkwartier een aanvraag ontvangen voor het wijzigen van een spoorwegovergang op locatie Aduard (ADA00) E 830, Aduard (ADA00) E 894, Zuidhorn (ZHN00) B 857, Zuidhorn (ZHN00) B 877, Zuidhorn (ZHN00) B 879, Zuidhorn (ZHN00) B 740, Aduard (ADA00) E 893, Aduard (ADA00) E 912, Aduard (ADA00) E 860, Aduard (ADA00) E 926, Aduard (ADA00) E 925. De aanvraag is geregistreerd onder zaaknummer Z202302044.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97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44</meta:user-defined>
    <meta:user-defined meta:name="DCTERMS.abstract">Omschrijving: Aanpassen trace Hogeweg en opschuiven van spoorwegovergang om een haakse kruising van het wegverkeer tov het spoor te realiseren Toelichting: Eea is al vooroverlegd tussen ProRail (Damir Ismukhamedov en Rick Valk) en de gemeente Westerkwartier.  wachten op reactie ko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Aanvraag beschikking omgevingsvergunning regulier behandelen  voor het wijzigen van een spoorwegovergang - Aduard (ADA00) E 830, Aduard (ADA00) E 894, Zuidhorn (ZHN00)</meta:user-defined>
    <meta:user-defined meta:name="DCTERMS.W3CDTF/DCTERMS.available">2023-07-12</meta:user-defined>
    <meta:user-defined meta:name="DCTERMS.W3CDTF/OVERHEIDop.jaargang">2023</meta:user-defined>
    <meta:user-defined meta:name="OVERHEIDop.publicationIssue">304971</meta:user-defined>
    <meta:user-defined meta:name="OVERHEIDop.GmbID/DC.identifier">gmb-2023-304971</meta:user-defined>
    <meta:user-defined meta:name="OVERHEIDop.versieInformatie"/>
  </office:meta>
</office:document-meta>
</file>