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wijzigen van de uitritten, Winkelhaak 10, 5111 P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wijzigen van de uitritten op het adres Winkelhaak 10, 5111 PX Baarle-Nassau. Verzenddatum besluit 10-07-2023 (103231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9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2315</meta:user-defined>
    <dc:language>nl</dc:language>
    <meta:user-defined meta:name="OVERHEIDop.locatietype/OVERHEIDop.gebiedsmarkering">Punt</meta:user-defined>
    <meta:user-defined meta:name="DC.title">Besluit omgevingsvergunning verleend, het wijzigen van de uitritten, Winkelhaak 10, 5111 PX Baarle-Nassau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69</meta:user-defined>
    <meta:user-defined meta:name="OVERHEIDop.GmbID/DC.identifier">gmb-2023-304969</meta:user-defined>
    <meta:user-defined meta:name="OVERHEIDop.versieInformatie"/>
  </office:meta>
</office:document-meta>
</file>