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Oldambt 2022</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inwoners in aanmerking kunnen komen voor een eenmalige energietoeslag; </text:p>
            <text:p text:style-name="al">- het daarom wenselijk is voor dit doel aparte, tijdelijke, beleidsregels vast te stellen; </text:p>
            <text:p text:style-name="al"/>
            <text:p text:style-name="al">Besluit vast te stellen:</text:p>
            <text:p text:style-name="al">Beleidsregels eenmalige energietoeslag gemeente Oldamb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1">
                <text:number>a.</text:number>
                <text:p text:style-name="al">wet: Participatiewet; </text:p>
              </text:list-item>
              <text:list-item text:style-override="id1-3-2-2-2-3-2">
                <text:number>b.</text:number>
                <text:p text:style-name="al">college: college van burgemeester en wethouders van de gemeente Oldambt; </text:p>
              </text:list-item>
              <text:list-item text:style-override="id1-3-2-2-2-3-3">
                <text:number>c.</text:number>
                <text:p text:style-name="al">inkomen: het inkomen als bedoeld in de wet met uitzondering van de inkomensbestanddelen genoemd in artikel 31, tweede lid en artikel 36 van de wet;</text:p>
              </text:list-item>
              <text:list-item text:style-override="id1-3-2-2-2-3-4">
                <text:number>d.</text:number>
                <text:p text:style-name="al">peildatum: de eerste dag van de kalendermaand voorafgaand aan de kalendermaand waarin de aanvraag wordt gedaan; </text:p>
              </text:list-item>
              <text:list-item text:style-override="id1-3-2-2-2-3-5">
                <text:number>e.</text:number>
                <text:p text:style-name="al">referteperiode: de volledige maand vanaf de peildatum;</text:p>
              </text:list-item>
              <text:list-item text:style-override="id1-3-2-2-2-3-6">
                <text:number>f.</text:number>
                <text:p text:style-name="al">woning: zelfstandige woongelegenheid met een eigen gas- en/of elektra meter;</text:p>
              </text:list-item>
              <text:list-item text:style-override="id1-3-2-2-2-3-7">
                <text:number>g.</text:number>
                <text:p text:style-name="al">schuldhulptraject: deelname aan WSNP en MSNP.</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 </text:p>
            <text:list text:style-name="id1-3-2-2-3-2">
              <text:list-item text:style-override="id1-3-2-2-3-2-1">
                <text:number>1.</text:number>
                <text:p text:style-name="al">De eenmalige energietoeslag 2022 van € 1.800 per woning is bedoeld als tegemoetkoming in de stijging van de energielasten aan de persoon met een laag inkomen op wiens naam de energierekening staat en wordt ambtshalve of op aanvraag als bijzondere bijstand verleend.</text:p>
              </text:list-item>
              <text:list-item text:style-override="id1-3-2-2-3-2-2">
                <text:number>2.</text:number>
                <text:p text:style-name="al">Van een laag inkomen is sprake als op de peildatum of gedurende de referteperiode het in aanmerking te nemen inkomen niet hoger is dan 120 % van de toepasselijke bijstandsnorm. Van een laag inkomen is ook sprake als het inkomen hoger is dan 120% van de toepasselijke bijstandsnorm, maar door problematische schulden en deelname aan een schuldhulptraject lager uitvalt dan 120%.</text:p>
              </text:list-item>
              <text:list-item text:style-override="id1-3-2-2-3-2-3">
                <text:number>3.</text:number>
                <text:p text:style-name="al">Voor de toepassing van deze regeling wordt het vermogen niet in aanmerking genomen. </text:p>
              </text:list-item>
              <text:list-item text:style-override="id1-3-2-2-3-2-4">
                <text:number>4.</text:number>
                <text:p text:style-name="al">De energietoeslag geldt niet voor de persoon die op de peildatum: </text:p>
              </text:list-item>
              <text:list-item text:style-override="id1-3-2-2-3-2-5">
                <text:number>a.</text:number>
                <text:p text:style-name="al">in een inrichting verblijft als bedoeld in artikel 1 aanhef en onder f van de wet; </text:p>
              </text:list-item>
              <text:list-item text:style-override="id1-3-2-2-3-2-6">
                <text:number>b.</text:number>
                <text:p text:style-name="al">jonger is dan 21 jaar; of</text:p>
              </text:list-item>
              <text:list-item text:style-override="id1-3-2-2-3-2-7">
                <text:number>c.</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1">
                <text:number>1.</text:number>
                <text:p text:style-name="al">Personen die voldoen aan de doelgroepomschrijving van artikel 2, en: </text:p>
              </text:list-item>
              <text:list-item text:style-override="id1-3-2-2-4-2-2">
                <text:number>a.</text:number>
                <text:p text:style-name="al">op 1 april 2022 algemene bijstand ontvangen, ook in de vorm van een renteloze geldlening in het kader van het Bbz; of </text:p>
              </text:list-item>
              <text:list-item text:style-override="id1-3-2-2-4-2-3">
                <text:number>b.</text:number>
                <text:p text:style-name="al">op 1 april 2022 een uitkering ontvangen op grond van de IOAW of de IOAZ, ontvangen de eenmalige energietoeslag 2022 ambtshalve uiterlijk op 1 mei 2022. </text:p>
              </text:list-item>
              <text:list-item text:style-override="id1-3-2-2-4-2-4">
                <text:number>2.</text:number>
                <text:p text:style-name="al">De ambtshalve toekenning heeft geen betrekking op huishoudens die algemene bijstand ontvangen van de Sociale Verzekeringsbank op grond van artikel 47a van de wet. </text:p>
              </text:list-item>
            </text:list>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1">
                <text:number>1.</text:number>
                <text:p text:style-name="al">Personen die niet in aanmerking komen voor een ambtshalve toekenning van de energietoeslag 2022 kunnen een aanvraag indienen met gebruikmaking van het aanvraagformulier. </text:p>
              </text:list-item>
              <text:list-item text:style-override="id1-3-2-2-5-2-2">
                <text:number>2.</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en met 31 december 2022. </text:p>
              </text:list-item>
              <text:list-item text:style-override="id1-3-2-2-5-2-4">
                <text:number>4.</text:number>
                <text:p text:style-name="al">Voor studenten die op grond van de vorige beleidsregels nog waren uitgesloten van het recht op energietoeslag, geldt er overgangsrecht. Op grond van dit overgangsrecht krijgen studenten de mogelijkheid om, in afwijking van het bepaalde in lid 3, nog tot 1 april 2023 de energietoeslag 2022 aan te vragen. Na deze datum is het niet meer mogelijk om nog in aanmerking te komen voor de energietoeslag 2022.</text:p>
              </text:list-item>
            </text:list>
            <text:p text:style-name="al"/>
          </text:section>
          <text:section text:name="artikel_id1-3-2-2-6" text:style-name="artikel">
            <text:p text:style-name="artikel_kop_titel"><text:span text:style-name="artikel_kop_label">Artikel</text:span> <text:span text:style-name="artikel_kop_nr">5:</text:span> Doelgroep eenmalige energietoeslag 2023 </text:p>
            <text:list text:style-name="id1-3-2-2-6-2">
              <text:list-item text:style-override="id1-3-2-2-6-2-1">
                <text:number>1.</text:number>
                <text:p text:style-name="al">Voor personen die op grond van hun inkomen geen recht hebben op de energietoeslag 2022, als bedoeld in artikel 2 van deze beleidsregels, heeft het college een aparte tegemoetkoming geregeld, de eenmalige energietoeslag 2023. </text:p>
              </text:list-item>
              <text:list-item text:style-override="id1-3-2-2-6-2-2">
                <text:number>2.</text:number>
                <text:p text:style-name="al">De hoogte van de eenmalige energietoeslag 2023 bedraagt € 500 per woning.</text:p>
              </text:list-item>
              <text:list-item text:style-override="id1-3-2-2-6-2-3">
                <text:number>3.</text:number>
                <text:p text:style-name="al">Recht op de eenmalige energietoeslag 2023 bestaat, als: </text:p>
              </text:list-item>
              <text:list-item text:style-override="id1-3-2-2-6-2-4">
                <text:number>•</text:number>
                <text:p text:style-name="al">er tijdig een schriftelijke aanvraag voor is ingediend;</text:p>
              </text:list-item>
              <text:list-item text:style-override="id1-3-2-2-6-2-5">
                <text:number>•</text:number>
                <text:p text:style-name="al">er geen recht bestaat op de energietoeslag 2022, als bedoeld in artikel 2 van deze beleidsregels;</text:p>
              </text:list-item>
              <text:list-item text:style-override="id1-3-2-2-6-2-6">
                <text:number>•</text:number>
                <text:p text:style-name="al">het inkomen hoger is dan 120% maar niet hoger dan 130% van de toepasselijke bijstandsnorm;</text:p>
              </text:list-item>
              <text:list-item text:style-override="id1-3-2-2-6-2-7">
                <text:number>•</text:number>
                <text:p text:style-name="al">er sprake is van een woning en </text:p>
              </text:list-item>
              <text:list-item text:style-override="id1-3-2-2-6-2-8">
                <text:number>•</text:number>
                <text:p text:style-name="al">de energierekening op naam van de aanvrager staat.</text:p>
              </text:list-item>
              <text:list-item text:style-override="id1-3-2-2-6-2-9">
                <text:number>4.</text:number>
                <text:p text:style-name="al">Voor de vaststelling van de hoogte van het inkomen is het inkomen in de maand van de peildatum bepalend.</text:p>
              </text:list-item>
              <text:list-item text:style-override="id1-3-2-2-6-2-10">
                <text:number>5.</text:number>
                <text:p text:style-name="al">Als het inkomen hoger is dan 130% van de toepasselijke bijstandsnorm, maar door problematische schulden en deelname aan een schuldhulptraject lager uitvalt dan 130% en hoger dan 120%, dan wordt alsnog voldaan aan het inkomenscriterium als bedoeld in lid 3.</text:p>
              </text:list-item>
              <text:list-item text:style-override="id1-3-2-2-6-2-11">
                <text:number>6.</text:number>
                <text:p text:style-name="al">Voor de toepassing van deze toeslag wordt het vermogen niet in aanmerking genomen en hoeven de meerkosten van energie niet te worden aangetoond. </text:p>
              </text:list-item>
              <text:list-item text:style-override="id1-3-2-2-6-2-12">
                <text:number>7.</text:number>
                <text:p text:style-name="al">De energietoeslag geldt niet voor de persoon die op de peildatum: </text:p>
              </text:list-item>
              <text:list-item text:style-override="id1-3-2-2-6-2-13">
                <text:number>a.</text:number>
                <text:p text:style-name="al">in een inrichting verblijft als bedoeld in artikel 1 aanhef en onder f van de wet; </text:p>
              </text:list-item>
              <text:list-item text:style-override="id1-3-2-2-6-2-14">
                <text:number>b.</text:number>
                <text:p text:style-name="al">jonger is dan 21 jaar; of</text:p>
              </text:list-item>
              <text:list-item text:style-override="id1-3-2-2-6-2-15">
                <text:number>c.</text:number>
                <text:p text:style-name="al">is ingeschreven in de basisregistratie personen als ingezetene met enkel een briefadres.</text:p>
              </text:list-item>
              <text:list-item text:style-override="id1-3-2-2-6-2-16">
                <text:number>8.</text:number>
                <text:p text:style-name="al">Personen die in aanmerking willen komen voor de energietoeslag 2023 kunnen vanaf 1 februari 2023 een aanvraag indienen met gebruikmaking van het aanvraagformulier. </text:p>
              </text:list-item>
              <text:list-item text:style-override="id1-3-2-2-6-2-17">
                <text:number>9.</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 </text:p>
              </text:list-item>
              <text:list-item text:style-override="id1-3-2-2-6-2-18">
                <text:number>10.</text:number>
                <text:p text:style-name="al">De eenmalige energietoeslag 2023 duurt tot 1 juli 2023. De aanvraag dient daarom voor deze datum te worden ingediend. Aanvragen na deze datum zullen buiten behandeling worden gelate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oordelen dat de aanvrager in afwijking van de beleidsregels alsnog in aanmerking komt voor een eenmalige energietoeslag, indien dringende redenen hiertoe noodzaken. </text:p>
            <text:p text:style-name="al"/>
          </text:section>
          <text:section text:name="artikel_id1-3-2-2-8" text:style-name="artikel">
            <text:p text:style-name="artikel_kop_titel"><text:span text:style-name="artikel_kop_label">Artikel</text:span> <text:span text:style-name="artikel_kop_nr">7.</text:span> Inwerkingtreding en duur beleidsregels </text:p>
            <text:list text:style-name="id1-3-2-2-8-2">
              <text:list-item text:style-override="id1-3-2-2-8-2-1">
                <text:number>1.</text:number>
                <text:p text:style-name="al">Deze beleidsregels treden in werking met ingang van 1 april 2022.</text:p>
              </text:list-item>
              <text:list-item text:style-override="id1-3-2-2-8-2-2">
                <text:number>2.</text:number>
                <text:p text:style-name="al">Deze beleidsregels vervallen op 1 juli 2023.</text:p>
              </text:list-item>
              <text:list-item text:style-override="id1-3-2-2-8-2-3">
                <text:number>3.</text:number>
                <text:p text:style-name="al">De beleidsregels die zijn vastgesteld bij besluit van 26 april 2022, worden hierbij ingetrokken.</text:p>
              </text:list-item>
            </text:list>
            <text:p text:style-name="al"/>
          </text:section>
          <text:section text:name="artikel_id1-3-2-2-9"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2022 gemeente Oldambt.  </text:p>
            <text:p text:style-name="al"/>
            <text:p text:style-name="al"/>
            <text:p text:style-name="al"/>
            <text:p text:style-name="al"/>
            <text:p text:style-name="al">Toelichting</text:p>
            <text:p text:style-name="al">De beleidsregels eenmalige energietoeslag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 </text:p>
            <text:p text:style-name="al"/>
            <text:p text:style-name="al"/>
            <text:p text:style-name="al">Artikelsgewijze toelichting</text:p>
            <text:p text:style-name="al"/>
            <text:p text:style-name="al">Artikel 2</text:p>
            <text:p text:style-name="al">In artikel 2 wordt de doelgroep nader omschreven. Het college acht het niet wenselijk dat er meerdere toeslagen op één adres worden toegekend.  Om die reden is geregeld dat er slechts één energietoeslag per woning kan worden toegekend en dat alleen de persoon op wiens naam de energierekening staat, rechthebbende is.</text:p>
            <text:p text:style-name="al"/>
            <text:p text:style-name="al">Als deze persoon ook aan de overige voorwaarden voldoet, bestaat er recht op de eenmalige energietoeslag zonder dat er sprake hoeft te zijn van een sterk gestegen energierekening.</text:p>
            <text:p text:style-name="al"/>
            <text:p text:style-name="al">Bij de beoordeling wordt geen rekening gehouden met het vermogen. </text:p>
            <text:p text:style-name="al">Voor het begrip ‘inkomen’ wordt aansluiting gezocht bij de bepalingen uit de wet. Daar voorziet artikel 1 in.</text:p>
            <text:p text:style-name="al">Jongeren tot 21 jaar hebben geen recht op de toeslag. Het gaat dan om jongeren met of zonder algemene bijstand. Voor hen geldt dat de ouders onderhoudsplichtig zijn. </text:p>
            <text:p text:style-name="al"/>
            <text:p text:style-name="al">In de beleidsregels die nog tot 01 december 2022 van toepassing waren werden studenten uitgesloten van het recht op de energietoeslag. Dit wordt alsnog onrechtvaardig gevonden en door de rechtbank Gelderland zelfs als onrechtmatig aangemerkt (zie uitspraak rechtbank Gelderland 05 augustus 2022, ECLI:NL:RBGEL:2022:4263).  Om die reden is deze uitsluiting alsnog ongedaan gemaakt. </text:p>
            <text:p text:style-name="al"/>
            <text:p text:style-name="al">Artikel 3</text:p>
            <text:p text:style-name="al">Een ambtshalve toekenning is mogelijk als vaststaat dat de persoon aan de voorwaarden genoemd in artikel 2 voldoet en een uitkering op grond van de algemene bijstand (en algemene bijstand in de vorm van een renteloze geldlening op grond van het Bbz), IOAW of IOAZ ontvangt. </text:p>
            <text:p text:style-name="al"/>
            <text:p text:style-name="al">Artikel 4</text:p>
            <text:p text:style-name="al">De energietoeslag is een regeling met een beperkte duur. Aanvragen zijn mogelijk tot 31 december 2022. Aangezien studenten tot die tijd nog waren uitgesloten is het voor deze groep nog mogelijk om tot 1 april 2023 aan te vragen.</text:p>
            <text:p text:style-name="al"/>
            <text:p text:style-name="al">Artikel 5</text:p>
            <text:p text:style-name="al">De doelgroep met een inkomen boven de 120% van de toepasselijke bijstandsnorm heeft geen recht op de reguliere energietoeslag als bedoeld in artikel 2 van deze beleidsregels maar wordt wel geconfronteerd met de stijging van de energielasten. Aangezien deze doelgroep net buiten de regeling valt maar ook kwetsbaar is, heeft het college besloten om voor deze doelgroep een aparte toeslag in te stellen. </text:p>
            <text:p text:style-name="al"/>
          </text:section>
        </text:section>
        <text:section text:name="regeling-sluiting_id1-3-2-3" text:style-name="regeling-sluiting">
          <text:section text:name="ondertekening_id1-3-2-3-1">
            <text:p><text:span text:style-name="functie">Aldus vastgesteld op 24 januari 2023 </text:span></text:p>
            <text:p><text:span text:style-name="functie">Het college van burgemeester en wethouders,</text:span></text:p>
            <text:p><text:span text:style-name="functie"/></text:p>
            <text:p><text:span text:style-name="functie"/></text:p>
            <text:p><text:span text:style-name="functie"/></text:p>
            <text:p><text:span text:style-name="functie">Berlinda Aukema      Cora-Yfke Sik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9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537/2023-07-01</meta:user-defined>
    <meta:user-defined meta:name="DC.source">https://wetten.overheid.nl/BWBR0015703/2023-07-01</meta:user-defined>
    <meta:user-defined meta:name="DCTERMS.alternative">Beleidsregels Eenmalige energietoeslag 2022 gemeente Oldambt</meta:user-defined>
    <dc:language>nl</dc:language>
    <meta:user-defined meta:name="OVERHEIDop.locatietype/OVERHEIDop.gebiedsmarkering">Gemeente</meta:user-defined>
    <meta:user-defined meta:name="DC.title">Beleidsregels eenmalige energietoeslag  gemeente Oldambt 2022</meta:user-defined>
    <meta:user-defined meta:name="DCTERMS.W3CDTF/DCTERMS.available">2023-07-12</meta:user-defined>
    <meta:user-defined meta:name="DCTERMS.W3CDTF/OVERHEIDop.jaargang">2023</meta:user-defined>
    <meta:user-defined meta:name="OVERHEIDop.publicationIssue">304968</meta:user-defined>
    <meta:user-defined meta:name="OVERHEIDop.betreftRegeling">CVDR698773_1</meta:user-defined>
    <meta:user-defined meta:name="xs:date/OVERHEIDop.startdatum">2022-04-01</meta:user-defined>
    <meta:user-defined meta:name="xs:date/OVERHEIDop.einddatum">2023-07-01</meta:user-defined>
    <meta:user-defined meta:name="OVERHEIDop.GmbID/DC.identifier">gmb-2023-304968</meta:user-defined>
    <meta:user-defined meta:name="OVERHEIDop.versieInformatie"/>
  </office:meta>
</office:document-meta>
</file>