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Middelsee (Alddjip) Wirdum, percelen F3212, E284 en E1212, (11058573) realiseren van een fiets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3 jul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496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96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96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Aangevraagde vergunning Middelsee (Alddjip) Wirdum, percelen F3212, E284 en E1212, (11058573) realiseren van een fietsbrug.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967</meta:user-defined>
    <meta:user-defined meta:name="OVERHEIDop.GmbID/DC.identifier">gmb-2023-304967</meta:user-defined>
    <meta:user-defined meta:name="OVERHEIDop.versieInformatie"/>
  </office:meta>
</office:document-meta>
</file>