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683, Gladiolusstraat 20 5644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683 </text:p>
            <text:p text:style-name="common-al"> Omschrijving: transformeren fysiopraktijk en bovenwoning naar appartementen en won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ladiolusstraat 20 5644N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6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6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3</meta:user-defined>
    <meta:user-defined meta:name="DCTERMS.abstract">transformeren fysiopraktijk en bovenwoning naar appartementen en woningen</meta:user-defined>
    <dc:language>nl</dc:language>
    <meta:user-defined meta:name="OVERHEIDop.locatietype/OVERHEIDop.gebiedsmarkering">Punt</meta:user-defined>
    <meta:user-defined meta:name="DC.title">Verlenging termijn omgevingsvergunning: EHV-ZP2023-001683, Gladiolusstraat 20 5644ND Eindhov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66</meta:user-defined>
    <meta:user-defined meta:name="OVERHEIDop.GmbID/DC.identifier">gmb-2023-304966</meta:user-defined>
    <meta:user-defined meta:name="OVERHEIDop.versieInformatie"/>
  </office:meta>
</office:document-meta>
</file>