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 gebonden gehandicaptenparkeerplaats aan het Vlier 4 te Deventer nabij de ingang van de woning, kenmerk: 141553-2023</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 gebonden gehandicaptenparkeerplaats aan het Vlier 4,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 gebonden gehandicaptenparkeerplaats aan het Vlier 4 nabij de ingang van de woning.</text:p>
            <text:p text:style-name="considerans.al"/>
            <text:p text:style-name="considerans.al">
            <text:span text:style-name="nadrukvet">Motivering en belangenafweging</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haar handicap niet in staat geacht om grote afstanden te voet af te leggen en gedurende lange tijd zonder begeleiding te zijn. Er is daarom behoefte aan een kenteken gebonden gehandicaptenparkeerplaats op een voor de aanvrager geschikte locatie dichtbij haar woning.</text:p>
            <text:p text:style-name="considerans.al">Na een zorgvuldige afweging is gekozen voor het instellen van een kenteken gebonden gehandicaptenparkeerplaats aan het Vlier 4,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14 juli 2023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een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3 juli 2023</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text:p>
            <text:p text:style-name="considerans.al"/>
            <text:p text:style-name="considerans_bottom"/>
          </text:section>
          <text:section text:name="afkondiging_id1-3-2-1-7"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04961</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961</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961</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eventer - Verkeersbesluit voor het instellen van een kenteken gebonden gehandicaptenparkeerplaats aan het Vlier 4 te Deventer nabij de ingang van de woning.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 gebonden gehandicaptenparkeerplaats aan het Vlier 4 te Deventer nabij de ingang van de woning, kenmerk: 141553-2023</meta:user-defined>
    <meta:user-defined meta:name="DCTERMS.W3CDTF/DCTERMS.available">2023-07-14</meta:user-defined>
    <meta:user-defined meta:name="OVERHEIDop.externeBijlage">bijlage vkb het Vlier 4 Deventer|exb-2023-34159</meta:user-defined>
    <meta:user-defined meta:name="DCTERMS.W3CDTF/OVERHEIDop.jaargang">2023</meta:user-defined>
    <meta:user-defined meta:name="OVERHEIDop.publicationIssue">304961</meta:user-defined>
    <meta:user-defined meta:name="OVERHEIDop.GmbID/DC.identifier">gmb-2023-304961</meta:user-defined>
    <meta:user-defined meta:name="OVERHEIDop.versieInformatie"/>
  </office:meta>
</office:document-meta>
</file>