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bouw van een volière - Berkelaan 14, 9203L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14, 9203LN Drachten, strijdig gebruik voor de bouw van een volière, ontvangen: 8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9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Berkelaan 14, 9203LN Drachten, strijdig gebruik voor de bouw van een volière, ontvangen: 8 jul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bouw van een volière - Berkelaan 14, 9203LN Drach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59</meta:user-defined>
    <meta:user-defined meta:name="OVERHEIDop.GmbID/DC.identifier">gmb-2023-304959</meta:user-defined>
    <meta:user-defined meta:name="OVERHEIDop.versieInformatie"/>
  </office:meta>
</office:document-meta>
</file>