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9, verleende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14 verleend. De gemeente geeft hiermee toestemming voor het plaatsen van gevelreclame aan Lange Schaft 9 in Houten. </text:p>
            <text:p text:style-name="common-al">De verzenddatum van het besluit is 5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49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ange Schaft 9, verleende omgevingsvergunning plaatsen gevelreclam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58</meta:user-defined>
    <meta:user-defined meta:name="OVERHEIDop.GmbID/DC.identifier">gmb-2023-304958</meta:user-defined>
    <meta:user-defined meta:name="OVERHEIDop.versieInformatie"/>
  </office:meta>
</office:document-meta>
</file>