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Nieuwbouw MFA de Bongerd aan de Asteroïdenlaan 2a 5694W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Nieuwbouw MFA de Bongerd op Asteroïdenlaan 2a 5694WJ Son en Breugel. De aanvraag is ontvangen op 23-06-2023.</text:p>
            <text:p text:style-name="common-al">Zaaknummer:0848173015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49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30153</meta:user-defined>
    <meta:user-defined meta:name="DCTERMS.abstract">Nieuwbouw MFA de Bongerd Astroidenlaan 2a</meta:user-defined>
    <dc:language>nl</dc:language>
    <meta:user-defined meta:name="OVERHEIDop.locatietype/OVERHEIDop.gebiedsmarkering">Punt</meta:user-defined>
    <meta:user-defined meta:name="DC.title">Aanvraag voor Nieuwbouw MFA de Bongerd aan de Asteroïdenlaan 2a 5694WJ Son en Breugel</meta:user-defined>
    <meta:user-defined meta:name="DCTERMS.W3CDTF/DCTERMS.available">2023-07-12</meta:user-defined>
    <meta:user-defined meta:name="DCTERMS.W3CDTF/OVERHEIDop.jaargang">2023</meta:user-defined>
    <meta:user-defined meta:name="OVERHEIDop.publicationIssue">304955</meta:user-defined>
    <meta:user-defined meta:name="OVERHEIDop.GmbID/DC.identifier">gmb-2023-304955</meta:user-defined>
    <meta:user-defined meta:name="OVERHEIDop.versieInformatie"/>
  </office:meta>
</office:document-meta>
</file>