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erkenburg 8, 3904 J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erkenburg 8, 3904 JS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7-2023  aangevraagd voor het renoveren van de woning en het plaatsen van een pergola voor de locatie Sterkenburg 8, 3904 JS Veenendaal en is geregistreerd onder het nummer CLZ-000106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9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45</meta:user-defined>
    <dc:language>nl</dc:language>
    <meta:user-defined meta:name="OVERHEIDop.locatietype/OVERHEIDop.gebiedsmarkering">Punt</meta:user-defined>
    <meta:user-defined meta:name="DC.title">Publicatie aanvraag omgevingsvergunning Sterkenburg 8, 3904 JS Veenendaal te Veenendaa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41</meta:user-defined>
    <meta:user-defined meta:name="OVERHEIDop.GmbID/DC.identifier">gmb-2023-304941</meta:user-defined>
    <meta:user-defined meta:name="OVERHEIDop.versieInformatie"/>
  </office:meta>
</office:document-meta>
</file>