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leggen van een in- en/of uitrit, Midwouder Dorpsstraat 16 in Midwoud</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voor het aanleggen van een in- en/of uitrit op het perceel Midwouder Dorpsstraat 16 in Midwoud. De aanvraag is geregistreerd onder zaaknummer Z2023-00000100. De aanvraag betreft de volgende activiteit:</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49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Midwouder Dorpsstraat 16 in Midwoud</meta:user-defined>
    <dc:language>nl</dc:language>
    <meta:user-defined meta:name="OVERHEIDop.locatietype/OVERHEIDop.gebiedsmarkering">Punt</meta:user-defined>
    <meta:user-defined meta:name="DC.title">Kennisgeving ontvangst aanvraag aanleggen van een in- en/of uitrit, Midwouder Dorpsstraat 16 in Midwoud</meta:user-defined>
    <meta:user-defined meta:name="DCTERMS.W3CDTF/DCTERMS.available">2023-01-24</meta:user-defined>
    <meta:user-defined meta:name="DCTERMS.W3CDTF/OVERHEIDop.jaargang">2023</meta:user-defined>
    <meta:user-defined meta:name="OVERHEIDop.publicationIssue">30494</meta:user-defined>
    <meta:user-defined meta:name="OVERHEIDop.GmbID/DC.identifier">gmb-2023-30494</meta:user-defined>
    <meta:user-defined meta:name="OVERHEIDop.versieInformatie"/>
  </office:meta>
</office:document-meta>
</file>