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insteekhaven, houten vlonder, buitenkeuken en sanitaire voorziening aan Uitdammer Dorpsstraat 9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9 (overtuin) in Uitdam voor het realiseren van een insteekhaven, houten vlonder, buitenkeuken en sanitaire voorziening</text:p>
            <text:p text:style-name="common-al">(verzonden 4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  <text:list-item text:style-override="id1-3-2-1-1-4-3">
                <text:number>-</text:number>
                <text:p text:style-name="al"> 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49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insteekhaven, houten vlonder, buitenkeuken en sanitaire voorziening aan Uitdammer Dorpsstraat 9 te Uit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938</meta:user-defined>
    <meta:user-defined meta:name="OVERHEIDop.GmbID/DC.identifier">gmb-2023-304938</meta:user-defined>
    <meta:user-defined meta:name="OVERHEIDop.versieInformatie"/>
  </office:meta>
</office:document-meta>
</file>