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ooien van een grote spar uit de voortuin, Barrierweg 146 5622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970 </text:p>
            <text:p text:style-name="common-al"> Omschrijving: rooien van een grote spar uit de voo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rierweg 146 5622CP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10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97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93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3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3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970</meta:user-defined>
    <meta:user-defined meta:name="DCTERMS.abstract">rooien van een grote spar uit de voortuin</meta:user-defined>
    <dc:language>nl</dc:language>
    <meta:user-defined meta:name="OVERHEIDop.locatietype/OVERHEIDop.gebiedsmarkering">Punt</meta:user-defined>
    <meta:user-defined meta:name="DC.title">Besluit op aanvraag omgevingsvergunning: rooien van een grote spar uit de voortuin, Barrierweg 146 5622CP Eindhov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934</meta:user-defined>
    <meta:user-defined meta:name="OVERHEIDop.GmbID/DC.identifier">gmb-2023-304934</meta:user-defined>
    <meta:user-defined meta:name="OVERHEIDop.versieInformatie"/>
  </office:meta>
</office:document-meta>
</file>