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gezicht 15, 1567 MR Assendelft - het bouwen van 2 dakkapellen aan de link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935 - het bouwen van 2 dakkapellen aan de linkerzijgevel van de woning  op de locatie Vergezicht 15, 1567 MR Assendelft</text:p>
            <text:p text:style-name="common-al">Aanvraag ontvangen: 04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9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935</meta:user-defined>
    <meta:user-defined meta:name="DCTERMS.abstract">Projectomschrijving: Er worden 2 dakkapellen geplaatst ter plaatse van de linkerzijgevel., Toelichting: -</meta:user-defined>
    <dc:language>nl</dc:language>
    <meta:user-defined meta:name="OVERHEIDop.locatietype/OVERHEIDop.gebiedsmarkering">Punt</meta:user-defined>
    <meta:user-defined meta:name="DC.title">Aanvraag omgevingsvergunning - Vergezicht 15, 1567 MR Assendelft - het bouwen van 2 dakkapellen aan de linkerzijgevel van de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33</meta:user-defined>
    <meta:user-defined meta:name="OVERHEIDop.GmbID/DC.identifier">gmb-2023-304933</meta:user-defined>
    <meta:user-defined meta:name="OVERHEIDop.versieInformatie"/>
  </office:meta>
</office:document-meta>
</file>