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kanaalweg 49B in Ter Aar - het plaatsen van een overkapping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 in Ter Aar - zaaknummer Z2023-00001481 - aanvraag omgevingsvergunning voor het plaatsen van een overkapping aan de schuur - ingekomen op 30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9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ostkanaalweg 49B in Ter Aar - het plaatsen van een overkapping aan de schuu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30</meta:user-defined>
    <meta:user-defined meta:name="OVERHEIDop.GmbID/DC.identifier">gmb-2023-304930</meta:user-defined>
    <meta:user-defined meta:name="OVERHEIDop.versieInformatie"/>
  </office:meta>
</office:document-meta>
</file>