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zonnepanelen op de schuur en het plaatsen van een solar carport aan Voorstraat 59, 8801 LB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0-07-2023 besloten om de beslistermijn voor zaak 2023-118853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492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2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2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8853</meta:user-defined>
    <meta:user-defined meta:name="DCTERMS.abstract">Projectomschrijving: plaatsen van zonnepanelen op schuur en plaatsen van solar carport, Toelichting: aanvraag is voor verduurzamen van energie.</meta:user-defined>
    <dc:language>nl</dc:language>
    <meta:user-defined meta:name="OVERHEIDop.locatietype/OVERHEIDop.gebiedsmarkering">Punt</meta:user-defined>
    <meta:user-defined meta:name="DC.title">Verlengen beslistermijn vergunning voor het plaatsen van zonnepanelen op de schuur en het plaatsen van een solar carport aan Voorstraat 59, 8801 LB Franek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27</meta:user-defined>
    <meta:user-defined meta:name="OVERHEIDop.GmbID/DC.identifier">gmb-2023-304927</meta:user-defined>
    <meta:user-defined meta:name="OVERHEIDop.versieInformatie"/>
  </office:meta>
</office:document-meta>
</file>