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ijldijk 9 in Warmond, Kenmerk Z-23-292754, het vervangen van de bestaande beschoeiing door een stal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beschoeiing door een stalen beschoeiing</text:p>
            <text:p text:style-name="common-al"/>
            <text:p text:style-name="common-al">
            <text:span text:style-name="nadrukcur">Datum ontvangst </text:span>19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49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Zijldijk 9 in Warmond, Kenmerk Z-23-292754, het vervangen van de bestaande beschoeiing door een stalen beschoei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492</meta:user-defined>
    <meta:user-defined meta:name="OVERHEIDop.GmbID/DC.identifier">gmb-2023-30492</meta:user-defined>
    <meta:user-defined meta:name="OVERHEIDop.versieInformatie"/>
  </office:meta>
</office:document-meta>
</file>