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nteinwater 79, verleende omgevingsvergunning uitbreiden tweede verdieping en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21 verleend. De gemeente geeft hiermee toestemming voor het uitbreiden van de tweede verdieping en het realiseren van een dakterras aan Fonteinwater 79 in Houten. </text:p>
            <text:p text:style-name="common-al">De verzenddatum van het besluit is 4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49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Fonteinwater 79, verleende omgevingsvergunning uitbreiden tweede verdieping en realiseren dakterra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17</meta:user-defined>
    <meta:user-defined meta:name="OVERHEIDop.GmbID/DC.identifier">gmb-2023-304917</meta:user-defined>
    <meta:user-defined meta:name="OVERHEIDop.versieInformatie"/>
  </office:meta>
</office:document-meta>
</file>