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01, 1508 ER Zaandam - het aanpassen repareren en beschoeiing steiger het anderhalf meter dieper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87 - het aanpassen repareren van de beschoeiing en steiger. De steiger zal anderhalf meter dieper worden op de locatie Oostzijde 401, 1508 ER Zaandam</text:p>
            <text:p text:style-name="common-al">Aanvraag ontvangen: 29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9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87</meta:user-defined>
    <meta:user-defined meta:name="DCTERMS.abstract">Projectomschrijving: Het repareren van de beschoeiing en de steiger en het vergroten van de steiger zodat deze 1,5 meter dieper wordt. Hiervoor worden een aantal palen geslagen., Toelichting: -</meta:user-defined>
    <dc:language>nl</dc:language>
    <meta:user-defined meta:name="OVERHEIDop.locatietype/OVERHEIDop.gebiedsmarkering">Punt</meta:user-defined>
    <meta:user-defined meta:name="DC.title">Aanvraag omgevingsvergunning - Oostzijde 401, 1508 ER Zaandam - het aanpassen repareren en beschoeiing steiger het anderhalf meter dieper word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14</meta:user-defined>
    <meta:user-defined meta:name="OVERHEIDop.GmbID/DC.identifier">gmb-2023-304914</meta:user-defined>
    <meta:user-defined meta:name="OVERHEIDop.versieInformatie"/>
  </office:meta>
</office:document-meta>
</file>