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exploiteren van een terras op de locatie Visstraat 7 Dordrecht     zaaknummer Z-23-426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491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exploiteren van een terras op de locatie Visstraat 7 Dordrecht     zaaknummer Z-23-426469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13</meta:user-defined>
    <meta:user-defined meta:name="OVERHEIDop.GmbID/DC.identifier">gmb-2023-304913</meta:user-defined>
    <meta:user-defined meta:name="OVERHEIDop.versieInformatie"/>
  </office:meta>
</office:document-meta>
</file>