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223, 1566 AJ Assendelft - het verlengen van een kap van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636 - het verlengen van een kap van de eerste verdieping  op de locatie Dorpsstraat 223, 1566 AJ Assendelft</text:p>
            <text:p text:style-name="common-al">Aanvraag ontvangen: 26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89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636</meta:user-defined>
    <meta:user-defined meta:name="DCTERMS.abstract">Projectomschrijving: Verlengen kap van eerste verdieping, Toelichting: -</meta:user-defined>
    <dc:language>nl</dc:language>
    <meta:user-defined meta:name="OVERHEIDop.locatietype/OVERHEIDop.gebiedsmarkering">Punt</meta:user-defined>
    <meta:user-defined meta:name="DC.title">Aanvraag omgevingsvergunning - Dorpsstraat 223, 1566 AJ Assendelft - het verlengen van een kap van de eerste verdiep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98</meta:user-defined>
    <meta:user-defined meta:name="OVERHEIDop.GmbID/DC.identifier">gmb-2023-304898</meta:user-defined>
    <meta:user-defined meta:name="OVERHEIDop.versieInformatie"/>
  </office:meta>
</office:document-meta>
</file>