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edstrjitte 13 Reduzum, (11058574) vervangen van het fietsen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3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89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aedstrjitte 13 Reduzum, (11058574) vervangen van het fietsenhok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97</meta:user-defined>
    <meta:user-defined meta:name="OVERHEIDop.GmbID/DC.identifier">gmb-2023-304897</meta:user-defined>
    <meta:user-defined meta:name="OVERHEIDop.versieInformatie"/>
  </office:meta>
</office:document-meta>
</file>