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931f6a4-9176-48f6-9c63-2c82ecbd6c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Van Spaenstraat</text:p>
      <text:section text:name="regeling_id1-3-2" text:style-name="regeling">
        <text:section text:name="aanhef_id1-3-2-1" text:style-name="aanhef">
          <text:section text:name="afkondiging_id1-3-2-1-1" text:style-name="afkondiging">
            <text:p text:style-name="afkondiging_top"/>
            <text:p text:style-name="al">Zaaknummer: Z23-061788</text:p>
            <text:p text:style-name="al">Burgemeester en wethouders van Amstelveen besluiten om in de Van Spaenstraat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8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krijgen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100% (23 van de 23 parkeerplaatsen zijn bezet). Uit het parkeeronderzoek van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Van Spaenstraat ligt binnen de bebouwde kom en is in beheer bij de gemeente Amstelveen.</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99.09245283018868mm"><draw:image xlink:href="Pictures/afb1i1931f6a4-9176-48f6-9c63-2c82ecbd6c64.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10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89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9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9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Van Spa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Van Spaenstraat</meta:user-defined>
    <meta:user-defined meta:name="DCTERMS.W3CDTF/DCTERMS.available">2023-07-12</meta:user-defined>
    <meta:user-defined meta:name="DCTERMS.W3CDTF/OVERHEIDop.jaargang">2023</meta:user-defined>
    <meta:user-defined meta:name="OVERHEIDop.publicationIssue">304892</meta:user-defined>
    <meta:user-defined meta:name="OVERHEIDop.GmbID/DC.identifier">gmb-2023-304892</meta:user-defined>
    <meta:user-defined meta:name="OVERHEIDop.versieInformatie"/>
  </office:meta>
</office:document-meta>
</file>