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Molen 42-46, verleende omgevingsvergunning realiseren tijdelijke opvang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00 verleend. De gemeente geeft hiermee toestemming voor het realiseren van een tijdelijke opvanglocatie voor de duur van 2 jaar aan De Molen 42-46 in Houten. </text:p>
            <text:p text:style-name="common-al">De verzenddatum van het besluit is 4 jul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488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8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8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De Molen 42-46, verleende omgevingsvergunning realiseren tijdelijke opvanglocati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88</meta:user-defined>
    <meta:user-defined meta:name="OVERHEIDop.GmbID/DC.identifier">gmb-2023-304888</meta:user-defined>
    <meta:user-defined meta:name="OVERHEIDop.versieInformatie"/>
  </office:meta>
</office:document-meta>
</file>