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oterdiep Oz 15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juli 2023 een aanvraag ontvangen voor het aanleggen van een steiger op de locatie Boterdiep Oz 15 in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488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88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88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t aanleggen van een steiger, Boterdiep Oz 15 in Bedum (9 juli 2023)</meta:user-defined>
    <dc:language>nl</dc:language>
    <meta:user-defined meta:name="OVERHEIDop.locatietype/OVERHEIDop.gebiedsmarkering">Punt</meta:user-defined>
    <meta:user-defined meta:name="DC.title">Ontvangst aanvraag omgevingsvergunning, Boterdiep Oz 15 in Bedum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886</meta:user-defined>
    <meta:user-defined meta:name="OVERHEIDop.GmbID/DC.identifier">gmb-2023-304886</meta:user-defined>
    <meta:user-defined meta:name="OVERHEIDop.versieInformatie"/>
  </office:meta>
</office:document-meta>
</file>