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Strade Bianche Achterhoek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juni 2023 is onderstaande aanvraag binnengekomen:</text:p>
            <text:p text:style-name="common-al">Strade Bianche Achterhoek (besloten), 23 en 24 september 2023, Koopsdijk 1b (2023-277305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04880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88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88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277305</meta:user-defined>
    <dc:language>nl</dc:language>
    <meta:user-defined meta:name="OVERHEIDop.locatietype/OVERHEIDop.gebiedsmarkering">Adres</meta:user-defined>
    <meta:user-defined meta:name="DC.title">Aangevraagde evenementenvergunning Strade Bianche Achterhoek in Lochem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880</meta:user-defined>
    <meta:user-defined meta:name="OVERHEIDop.GmbID/DC.identifier">gmb-2023-304880</meta:user-defined>
    <meta:user-defined meta:name="OVERHEIDop.versieInformatie"/>
  </office:meta>
</office:document-meta>
</file>