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ijkumerweg 3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uli 2023 een aanvraag ontvangen voor het kappen van 3 kastanjebomen op de locatie Dijkumerweg 3 in Oldenzij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87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87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3 kastanjebomen, Dijkumerweg 3 in Oldenzijl (9 juli 2023)</meta:user-defined>
    <dc:language>nl</dc:language>
    <meta:user-defined meta:name="OVERHEIDop.locatietype/OVERHEIDop.gebiedsmarkering">Punt</meta:user-defined>
    <meta:user-defined meta:name="DC.title">Ontvangst aanvraag omgevingsvergunning, Dijkumerweg 3 in Oldenzijl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879</meta:user-defined>
    <meta:user-defined meta:name="OVERHEIDop.GmbID/DC.identifier">gmb-2023-304879</meta:user-defined>
    <meta:user-defined meta:name="OVERHEIDop.versieInformatie"/>
  </office:meta>
</office:document-meta>
</file>