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speeltoestel, Winthagen 25, 6367GX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 De vergunning is aangevraagd voor het plaatsen van een speeltoestel op locatie Winthagen 25, 6367GX Voerendaal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30.</text:p>
            <text:p text:style-name="common-al">Waarom publiceert de gemeente Voerendaal dit bericht?</text:p>
            <text:p text:style-name="common-al">Met dit bericht laat de gemeente Voerendaal u weten dat er misschien iets verandert in uw omgeving. Dan kunt u op tijd reageren als u het hier niet mee eens bent.</text:p>
            <text:p text:style-name="common-al">Wanneer neemt de gemeente Voerendaal een besluit over de aanvraag van de vergunning?</text:p>
            <text:p text:style-name="common-al">De gemeente Voerendaal heeft de aanvraag voor een vergunning ontvangen op 7 juli 2023. de gemeente Voerendaal neemt daarover waarschijnlijk 1 september 2023 een besluit. Als de vergunning wordt verleend, publiceert de gemeente Voerendaal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last-al">U kunt nu alvast de aanvraag van de vergunning bekijken en hierover vragen stellen. Hiervoor kunt u bellen met De gemeente Voerendaal. Dit kan via het telefoonnummer 045 - 575 33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0487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7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7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inthagen 25, 6367GX Voerendaal</meta:user-defined>
    <dc:language>nl</dc:language>
    <meta:user-defined meta:name="OVERHEIDop.locatietype/OVERHEIDop.gebiedsmarkering">Punt</meta:user-defined>
    <meta:user-defined meta:name="DC.title">Aanvraag vergunning voor plaatsen van een speeltoestel, Winthagen 25, 6367GX Voerendaal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878</meta:user-defined>
    <meta:user-defined meta:name="OVERHEIDop.GmbID/DC.identifier">gmb-2023-304878</meta:user-defined>
    <meta:user-defined meta:name="OVERHEIDop.versieInformatie"/>
  </office:meta>
</office:document-meta>
</file>