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mgevingsvergunning voor het kappen en herplanten van één boom door ziekte, naast Fellinistrook 1 te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oetermeer heeft op 10 juli 2023 een besluit verzonden op de aanvraag met zaaknummer 2023-034029 voor het kappen en herplanten van één boom door ziekte op locatie naast Fellinistrook 1 te Zoetermeer. De vergunning is verleend.</text:p>
            <text:p text:style-name="common-al">
            <text:span text:style-name="nadrukvet">Bezwaar maken?</text:span>
          </text:p>
            <text:p text:style-name="common-al">Bent u belanghebbende en bent u het niet eens met dit besluit? Dan kunt u een gemotiveerd bezwaarschrift indienen binnen zes weken na de dag van verzending van het besluit. U vindt het digitale formulier onder ‘Online regelen’ op <text:a xlink:href="http://www.zoetermeer.nl" xlink:type="simple">www.zoetermeer.nl</text:a>.</text:p>
            <text:p text:style-name="common-al">Wilt u geen gebruik maken van het digitale formulier, stuur dan uw bezwaar naar:</text:p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2700 AA Zoetermeer</text:p>
            <text:p text:style-name="common-al">Het is niet mogelijk uw bezwaar via e-mail naar ons toe te sturen.</text:p>
            <text:p text:style-name="common-al">
            <text:span text:style-name="nadrukvet">Verzoek voorlopige voorziening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>Voorzieningenrechter van de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>U kunt alleen een verzoek indienen als u:</text:p>
            <text:p text:style-name="common-al">- een bezwaarschrift tegen het besluit hebt ingediend</text:p>
            <text:p text:style-name="last-al">- een spoedeisend belang hebt bij het treffen van de voorzien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304877</text:span><text:line-break/><text:date style:data-style-name="dag" text:fixed="true" text:date-value="2023-07-12"/><text:line-break/><text:date style:data-style-name="jaar" text:fixed="true" text:date-value="2023-07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4877</text:span><text:date style:data-style-name="nicedate" text:fixed="true" text:date-value="2023-07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4877</text:span><text:date style:data-style-name="nicedate" text:fixed="true" text:date-value="2023-07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4/xml/MC-DRP-OmgevingsvergunningAfhandeling-3Pas-ZM.xml</meta:user-defined>
    <meta:user-defined meta:name="OVERHEID.Gemeente/DC.creator">Zoet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meta:user-defined meta:name="DCTERMS.abstract">Betreft: beschikking op aanvraag op locatie naast Fellinistrook 1 te Zoetermeer</meta:user-defined>
    <dc:language>nl</dc:language>
    <meta:user-defined meta:name="OVERHEIDop.locatietype/OVERHEIDop.gebiedsmarkering">Punt</meta:user-defined>
    <meta:user-defined meta:name="DC.title">Kennisgeving besluit Omgevingsvergunning voor het kappen en herplanten van één boom door ziekte, naast Fellinistrook 1 te Zoetermeer</meta:user-defined>
    <meta:user-defined meta:name="DCTERMS.W3CDTF/DCTERMS.available">2023-07-12</meta:user-defined>
    <meta:user-defined meta:name="DCTERMS.W3CDTF/OVERHEIDop.jaargang">2023</meta:user-defined>
    <meta:user-defined meta:name="OVERHEIDop.publicationIssue">304877</meta:user-defined>
    <meta:user-defined meta:name="OVERHEIDop.GmbID/DC.identifier">gmb-2023-304877</meta:user-defined>
    <meta:user-defined meta:name="OVERHEIDop.versieInformatie"/>
  </office:meta>
</office:document-meta>
</file>