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29b6de1-017d-483f-aaf6-ef1788fa77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e Weteringsbrugmolen</text:p>
      <text:section text:name="regeling_id1-3-2" text:style-name="regeling">
        <text:section text:name="aanhef_id1-3-2-1" text:style-name="aanhef">
          <text:section text:name="afkondiging_id1-3-2-1-1" text:style-name="afkondiging">
            <text:p text:style-name="afkondiging_top"/>
            <text:p text:style-name="al">Zaaknummer: Z23-057960</text:p>
            <text:p text:style-name="al">Burgemeester en wethouders van Amstelveen besluiten om aan de Weteringsbrugmole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8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9% (27 van de 39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Weteringsbrugmole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7075471698113mm"><draw:image xlink:href="Pictures/afb1i229b6de1-017d-483f-aaf6-ef1788fa77f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0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8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De Weteringsbrug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e Weteringsbrugmolen</meta:user-defined>
    <meta:user-defined meta:name="DCTERMS.W3CDTF/DCTERMS.available">2023-07-12</meta:user-defined>
    <meta:user-defined meta:name="DCTERMS.W3CDTF/OVERHEIDop.jaargang">2023</meta:user-defined>
    <meta:user-defined meta:name="OVERHEIDop.publicationIssue">304875</meta:user-defined>
    <meta:user-defined meta:name="OVERHEIDop.GmbID/DC.identifier">gmb-2023-304875</meta:user-defined>
    <meta:user-defined meta:name="OVERHEIDop.versieInformatie"/>
  </office:meta>
</office:document-meta>
</file>