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Hefswalsterweg 33 in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7 juli 2023 een aanvraag ontvangen voor het plaatsen van twee kleine windturbines op de locatie Hefswalsterweg 33 in Uithuizermeed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04874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87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87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het plaatsen van twee kleine windturbines, Hefswalsterweg 33 in Uithuizermeeden (7 juli 2023)</meta:user-defined>
    <dc:language>nl</dc:language>
    <meta:user-defined meta:name="OVERHEIDop.locatietype/OVERHEIDop.gebiedsmarkering">Punt</meta:user-defined>
    <meta:user-defined meta:name="DC.title">Ontvangst aanvraag omgevingsvergunning, Hefswalsterweg 33 in Uithuizermeeden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874</meta:user-defined>
    <meta:user-defined meta:name="OVERHEIDop.GmbID/DC.identifier">gmb-2023-304874</meta:user-defined>
    <meta:user-defined meta:name="OVERHEIDop.versieInformatie"/>
  </office:meta>
</office:document-meta>
</file>